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, sans-serif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43.18mm"/>
    </style:style>
    <style:style style:name="co4" style:family="table-column">
      <style:table-column-properties fo:break-before="auto" style:column-width="33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92mm" fo:break-before="auto" style:use-optimal-row-height="false"/>
    </style:style>
    <style:style style:name="ro3" style:family="table-row">
      <style:table-row-properties style:row-height="12.47mm" fo:break-before="auto" style:use-optimal-row-height="false"/>
    </style:style>
    <style:style style:name="ro4" style:family="table-row">
      <style:table-row-properties style:row-height="12.65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ta1" style:family="table" style:master-page-name="Default">
      <style:table-properties table:display="true" style:writing-mode="lr-tb" tableooo:tab-color="#23ff23"/>
    </style:style>
    <style:style style:name="ta2" style:family="table" style:master-page-name="Default">
      <style:table-properties table:display="true" style:writing-mode="lr-tb" tableooo:tab-color="#ff9966"/>
    </style:style>
    <style:style style:name="ta3" style:family="table" style:master-page-name="Default">
      <style:table-properties table:display="true" style:writing-mode="lr-tb" tableooo:tab-color="#ffd320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4pt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language="es" fo:country="A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fo:background-color="#cfe7f5" fo:border="0.06pt solid #000000" style:vertical-align="middle"/>
    </style:style>
    <style:style style:name="ce6" style:family="table-cell" style:parent-style-name="Default">
      <style:table-cell-properties fo:background-color="#3deb3d" fo:border="0.06pt solid #000000" style:vertical-align="middle"/>
    </style:style>
    <style:style style:name="ce7" style:family="table-cell" style:parent-style-name="Default">
      <style:table-cell-properties fo:background-color="#ffff99" fo:border="0.06pt solid #000000" style:vertical-align="middle"/>
    </style:style>
    <style:style style:name="ce8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end" fo:margin-left="0mm"/>
    </style:style>
    <style:style style:name="ce9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svg:stroke-width="1.01mm" svg:stroke-color="#ffff00" draw:marker-start-width="6.53mm" draw:marker-end-width="6.53mm" draw:stroke-linejoin="none" draw:fill="solid" draw:fill-color="#ffff99" draw:opacity="100%" draw:textarea-horizontal-align="justify" draw:textarea-vertical-align="middle" draw:auto-grow-height="false" fo:min-height="173.71mm" fo:min-width="284.56mm" fo:padding-top="1.99mm" fo:padding-bottom="1.99mm" fo:padding-left="1.99mm" fo:padding-right="1.99mm" fo:wrap-option="wrap" draw:shadow="visible" draw:shadow-opacity="45%"/>
    </style:style>
    <style:style style:name="gr2" style:family="graphic">
      <style:graphic-properties svg:stroke-width="1.01mm" svg:stroke-color="#ffff00" draw:marker-start-width="6.53mm" draw:marker-end-width="6.53mm" draw:stroke-linejoin="none" draw:fill="solid" draw:fill-color="#ffff99" draw:opacity="100%" draw:textarea-horizontal-align="justify" draw:textarea-vertical-align="top" draw:auto-grow-height="false" fo:min-height="118.95mm" fo:min-width="165.73mm" fo:padding-top="1.99mm" fo:padding-bottom="1.99mm" fo:padding-left="1.99mm" fo:padding-right="1.99mm" fo:wrap-option="wrap" draw:shadow="visible" draw:shadow-opacity="45%"/>
    </style:style>
    <style:style style:name="gr3" style:family="graphic">
      <style:graphic-properties draw:stroke="solid" svg:stroke-width="1mm" svg:stroke-color="#ffff00" draw:marker-start-width="3.5mm" draw:marker-end-width="3.5mm" draw:fill="solid" draw:fill-color="#ffff99" draw:opacity="100%" fo:min-height="92.85mm" fo:padding-top="0.5mm" fo:padding-bottom="0.5mm" fo:padding-left="0.5mm" fo:padding-right="0.5mm" draw:shadow="visible" draw:shadow-offset-x="2mm" draw:shadow-offset-y="2mm" draw:shadow-color="#666666" draw:shadow-opacity="55%"/>
    </style:style>
    <style:style style:name="gr4" style:family="graphic">
      <style:graphic-properties draw:stroke="solid" svg:stroke-width="1mm" svg:stroke-color="#ffff00" draw:marker-start-width="3.5mm" draw:marker-end-width="3.5mm" draw:fill="solid" draw:fill-color="#ffff99" draw:opacity="100%" fo:min-height="95.23mm" fo:padding-top="0.5mm" fo:padding-bottom="0.5mm" fo:padding-left="0.5mm" fo:padding-right="0.5mm" draw:shadow="visible" draw:shadow-offset-x="2mm" draw:shadow-offset-y="2mm" draw:shadow-color="#666666" draw:shadow-opacity="55%"/>
    </style:style>
    <style:style style:name="P1" style:family="paragraph">
      <style:paragraph-properties fo:margin-left="0mm" fo:margin-right="0mm" fo:margin-top="2mm" fo:margin-bottom="0mm" fo:line-height="150%" fo:text-indent="0mm"/>
    </style:style>
    <style:style style:name="P2" style:family="paragraph">
      <style:paragraph-properties fo:margin-top="0mm" fo:margin-bottom="0mm" fo:line-height="100%"/>
    </style:style>
    <style:style style:name="P3" style:family="paragraph">
      <style:paragraph-properties fo:margin-left="0mm" fo:margin-right="0mm" fo:margin-top="2mm" fo:margin-bottom="0mm" fo:line-height="150%" fo:text-indent="4.99mm"/>
    </style:style>
    <style:style style:name="P4" style:family="paragraph">
      <style:paragraph-properties fo:margin-left="0mm" fo:margin-right="0mm" fo:margin-top="1.99mm" fo:margin-bottom="1.99mm" fo:line-height="150%" fo:text-indent="4.99mm"/>
    </style:style>
    <style:style style:name="P5" style:family="paragraph">
      <style:paragraph-properties fo:margin-left="0mm" fo:margin-right="0mm" fo:margin-top="1.99mm" fo:margin-bottom="1.99mm" fo:line-height="150%" fo:text-align="end" fo:text-indent="4.99mm"/>
    </style:style>
    <style:style style:name="P6" style:family="paragraph">
      <loext:graphic-properties draw:fill="solid" draw:fill-color="#ffff99" draw:opacity="100%"/>
      <style:paragraph-properties fo:margin-left="0mm" fo:margin-right="0mm" fo:margin-top="2mm" fo:margin-bottom="0mm" fo:line-height="150%" fo:text-indent="0mm"/>
      <style:text-properties style:font-name="Liberation Sans" fo:font-size="12pt" style:font-size-asian="12pt" style:font-size-complex="12pt"/>
    </style:style>
    <style:style style:name="P7" style:family="paragraph">
      <style:paragraph-properties fo:margin-left="0mm" fo:margin-right="0mm" fo:margin-top="2mm" fo:margin-bottom="0mm" fo:line-height="150%" fo:text-indent="5mm"/>
    </style:style>
    <style:style style:name="P8" style:family="paragraph">
      <style:paragraph-properties fo:margin-left="10mm" fo:margin-right="0mm" fo:margin-top="2mm" fo:margin-bottom="0mm" fo:line-height="150%" fo:text-indent="0mm"/>
    </style:style>
    <style:style style:name="P9" style:family="paragraph">
      <style:paragraph-properties fo:margin-left="0mm" fo:margin-right="0mm" fo:margin-top="0mm" fo:margin-bottom="0mm" fo:line-height="150%" fo:text-indent="6mm">
        <style:tab-stops>
          <style:tab-stop style:position="12.47mm"/>
        </style:tab-stops>
      </style:paragraph-properties>
      <style:text-properties style:font-family-generic="roman" fo:font-size="12pt"/>
    </style:style>
    <style:style style:name="P10" style:family="paragraph">
      <style:paragraph-properties fo:margin-left="0mm" fo:margin-right="0mm" fo:margin-top="2mm" fo:margin-bottom="0mm" fo:line-height="150%" fo:text-align="center" fo:text-indent="0mm"/>
    </style:style>
    <style:style style:name="P11" style:family="paragraph">
      <loext:graphic-properties draw:fill="solid" draw:fill-color="#ffff99" draw:opacity="100%"/>
      <style:text-properties fo:font-family="'Liberation Sans', Arial" style:font-family-generic="swiss" style:font-pitch="variable" fo:font-size="12pt"/>
    </style:style>
    <style:style style:name="P12" style:family="paragraph">
      <style:paragraph-properties fo:margin-left="5mm" fo:margin-right="0mm" fo:text-indent="-5mm"/>
    </style:style>
    <style:style style:name="T1" style:family="text">
      <style:text-properties fo:color="#ff0000" style:font-name="Liberation Sans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0000" style:font-name="Liberation Sans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Liberation Sans" fo:font-size="12pt" style:font-size-asian="12pt" style:font-size-complex="12pt"/>
    </style:style>
    <style:style style:name="T5" style:family="text">
      <style:text-properties style:font-name="Liberation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Liberation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Liberation 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280099" style:font-name="Liberation San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fo:color="#280099" style:font-name="Liberation San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style:font-name="Arial"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Arial" fo:font-size="14pt" fo:font-style="normal" style:font-size-asian="12pt" style:font-style-asian="normal" style:font-size-complex="12pt" style:font-style-complex="normal"/>
    </style:style>
    <style:style style:name="T13" style:family="text">
      <style:text-properties style:font-name="Arial" fo:font-size="14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Arial" fo:font-size="14pt" fo:font-style="italic" style:font-size-asian="12pt" style:font-style-asian="italic" style:font-size-complex="12pt" style:font-style-complex="italic"/>
    </style:style>
    <style:style style:name="T15" style:family="text">
      <style:text-properties fo:font-size="14pt" fo:font-style="normal" style:font-size-asian="12pt" style:font-style-asian="normal" style:font-size-complex="12pt" style:font-style-complex="normal"/>
    </style:style>
    <style:style style:name="T16" style:family="text">
      <style:text-properties fo:font-family="Arial" style:font-family-generic="swiss" fo:font-size="14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family="Arial" style:font-family-generic="swiss" fo:font-size="14pt" fo:font-style="normal" style:font-size-asian="12pt" style:font-style-asian="normal" style:font-size-complex="12pt" style:font-style-complex="normal"/>
    </style:style>
    <style:style style:name="T18" style:family="text">
      <style:text-properties fo:font-family="FreeMono, monospace" fo:font-size="13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family="FreeMono, monospace" fo:font-size="13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text-position="0% 100%" fo:font-family="'Liberation Sans', 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family="'Liberation Sans', Arial" style:font-family-generic="swiss" style:font-pitch="variable" fo:font-size="12pt"/>
    </style:style>
    <style:style style:name="T22" style:family="text">
      <style:text-properties fo:font-family="'Liberation Sans', Arial" style:font-family-generic="swiss" style:font-pitch="variable" fo:font-size="10pt" style:font-size-asian="10pt" style:font-size-complex="10pt"/>
    </style:style>
  </office:automatic-styles>
  <office:body>
    <office:spreadsheet>
      <table:calculation-settings table:automatic-find-labels="false"/>
      <table:table table:name="Inicio" table:style-name="ta1">
        <office:forms form:automatic-focus="false" form:apply-design-mode="false"/>
        <table:shapes>
          <draw:custom-shape draw:z-index="0" draw:name="Forma2" draw:style-name="gr1" draw:text-style-name="P6" svg:width="288.54mm" svg:height="177.69mm" svg:x="2.49mm" svg:y="2.4mm">
            <text:p text:style-name="P1"><text:span text:style-name="T1">4° Año</text:span></text:p>
            <text:p text:style-name="P2"><text:span text:style-name="T1">Hoja de cálculo</text:span></text:p>
            <text:p text:style-name="P2"><text:span text:style-name="T2">Lic. Ricardo P. Salvador</text:span></text:p>
            <text:p text:style-name="P2"><text:span text:style-name="T2">2016</text:span></text:p>
            <text:p text:style-name="P3"><text:span text:style-name="T3">Funciones</text:span></text:p>
            <text:p text:style-name="P4"><text:span text:style-name="T4">Cualquiera que esté leyendo estas líneas puede puede comprender que un alumno de secundaria es capaz de resolver problemas que uno de los últimos años de primaria no podría; sin embargo, hay problemas que ambos alumnos comprenden y ninguno puede resolver… sin ayuda “electrónica”. Se trata de, por ejemplo, promediar 15000 números. Más aún, a nadie se le ocurriría hoy en intentarlo sin ayuda. ¡Para esas cosas están las funciones de hoja de cálculo!</text:span></text:p>
            <text:p text:style-name="P4"><text:span text:style-name="T4">El término </text:span><text:span text:style-name="T5">función</text:span><text:span text:style-name="T6"> tiene muchos significados, de los cuales dos son especialmente importantes para entender las funciones en una hoja de cálculo: en Matemáticas, una función es una regla o ley que relaciona dos conjuntos </text:span><text:span text:style-name="T7">A </text:span><text:span text:style-name="T6">y</text:span><text:span text:style-name="T7"> B</text:span><text:span text:style-name="T6">, y en una hoja de cálculo, una función es un </text:span><text:span text:style-name="T8">subprograma</text:span><text:span text:style-name="T6"> o conjunto de procedimientos automáticos que a partir de determinada </text:span><text:span text:style-name="T8">infomación</text:span><text:span text:style-name="T6">, “devuelve” un </text:span><text:span text:style-name="T8">resultado</text:span><text:span text:style-name="T6">. </text:span></text:p>
            <text:p text:style-name="P4"><text:span text:style-name="T8">Por ejemplo</text:span><text:span text:style-name="T6">, en Trigonometría, el </text:span><text:span text:style-name="T7">seno</text:span><text:span text:style-name="T6"> (o función </text:span><text:span text:style-name="T7">seno</text:span><text:span text:style-name="T6">) de un ángulo en un triángulo rectángulo, se define como la razón entre el cateto opuesto y la hipotenusa. Hasta hace algunos cuantos años los valores de las funciones trigonométricas se buscaban en extensas tablas a partir del valor del ángulo en cuestión. Actualmente, es proporcionada directamente por las calculadoras, a partir del valor del ángulo. Y lo mismo en una hoja de cálculo, donde para calcularlo, se escribe en una celda algo así como “</text:span><text:span text:style-name="T7">=seno(45)</text:span><text:span text:style-name="T6">”, lo que muestra en esa celda el valor del seno para un ángulo de 45°. </text:span></text:p>
            <text:p text:style-name="P4"><text:span text:style-name="T6">Como saben, cualquier cosa que pueda traducirse simbólicamente puede ser manipulada como información, así que</text:span><text:span text:style-name="T8"> las hojas de cálculo</text:span><text:span text:style-name="T6">, también proveen funciones que utilizan y devuelven </text:span><text:span text:style-name="T8">más que números</text:span><text:span text:style-name="T6">, además, pueden tratar con fechas, cadenas de texto, información sobre el contenido de las celdas, sobre errores en una fórmula, con celdas y con bloques de celdas, y la lista es algo más extensa todavía. </text:span><text:span text:style-name="T8">En esta práctica vamos a trabajar con funciones</text:span><text:span text:style-name="T6">, de las que en total, una hoja de cálculo actual provee unas 450. Nosotros vamos a trabajar con algunas de ellas…</text:span></text:p>
            <text:p text:style-name="P5"><text:span text:style-name="T9">Continúa en la segunda pestaña: “</text:span><text:span text:style-name="T10">Consigna</text:span><text:span text:style-name="T9">”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14" table:default-cell-style-name="Default"/>
        <table:table-row table:style-name="ro1" table:number-rows-repeated="10">
          <table:table-cell table:number-columns-repeated="14"/>
        </table:table-row>
        <table:table-row table:style-name="ro1">
          <table:table-cell table:number-columns-repeated="13"/>
          <table:table-cell office:value-type="string" calcext:value-type="string">
            <text:p><text:s/></text:p>
          </table:table-cell>
        </table:table-row>
      </table:table>
      <table:table table:name="Consigna" table:style-name="ta2">
        <office:forms form:automatic-focus="false" form:apply-design-mode="false"/>
        <table:shapes>
          <draw:custom-shape draw:z-index="0" draw:name="Forma2" draw:style-name="gr2" draw:text-style-name="P6" svg:width="169.71mm" svg:height="122.93mm" svg:x="2.21mm" svg:y="1.86mm">
            <text:p text:style-name="P1"><text:span text:style-name="T3">Consigna</text:span></text:p>
            <text:p text:style-name="P7"><text:span text:style-name="T11">Resuelvan</text:span><text:span text:style-name="T12"> cada uno de los problemas que encontrarán en las pestañas siguientes, utilizando las funciones que se encuentran en el listado que ven a la derecha. Pueden alterar el orden...</text:span><text:span text:style-name="T12"><text:line-break/></text:span><text:span text:style-name="T12">Si no conocen alguna de ellas, pueden </text:span><text:span text:style-name="T13">investigar</text:span><text:span text:style-name="T12"> en</text:span></text:p>
            <text:p text:style-name="P8"><text:span text:style-name="T12">+ la </text:span><text:span text:style-name="T14">Ayuda </text:span><text:span text:style-name="T12">de Calc (menú </text:span><text:span text:style-name="T14">Ayuda-Ayuda de Libreoffice</text:span><text:span text:style-name="T12">)</text:span></text:p>
            <text:p text:style-name="P8"><text:span text:style-name="T12">+ en Internet</text:span></text:p>
            <text:p text:style-name="P9"><text:span text:style-name="T15"/></text:p>
            <text:p text:style-name="P9"><text:span text:style-name="T16">Guarden el trabajo </text:span><text:span text:style-name="T17">en la carpeta de la red, en un archivo cuyo nombre debe ser</text:span><text:span text:style-name="T12"> “</text:span><text:span text:style-name="T18">funciones-(sus</text:span><text:span text:style-name="T19">_nombres</text:span><text:span text:style-name="T18">)</text:span><text:span text:style-name="T12">”</text:span><text:span text:style-name="T16">.</text:span></text:p>
            <text:p text:style-name="P10"><text:span text:style-name="T11">¡Suerte!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8" table:default-cell-style-name="ce1"/>
        <table:table-column table:style-name="co2" table:number-columns-repeated="4" table:default-cell-style-name="ce1"/>
        <table:table-column table:style-name="co1" table:number-columns-repeated="1012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2" office:value-type="string" calcext:value-type="string" table:number-columns-spanned="4" table:number-rows-spanned="1">
            <text:p>Entre estas funciones están las que pueden servir:</text:p>
          </table:table-cell>
          <table:covered-table-cell table:number-columns-repeated="3" table:style-name="ce4"/>
          <table:table-cell table:number-columns-repeated="1012"/>
        </table:table-row>
        <table:table-row table:style-name="ro2">
          <table:table-cell table:number-columns-repeated="8"/>
          <table:table-cell table:style-name="ce3" office:value-type="string" calcext:value-type="string">
            <text:p>promedio</text:p>
          </table:table-cell>
          <table:table-cell table:style-name="ce3" office:value-type="string" calcext:value-type="string">
            <text:p>raíz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max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3" office:value-type="string" calcext:value-type="string">
            <text:p>concatenar</text:p>
          </table:table-cell>
          <table:table-cell table:style-name="ce3" office:value-type="string" calcext:value-type="string">
            <text:p>min</text:p>
          </table:table-cell>
          <table:table-cell table:style-name="ce3" office:value-type="string" calcext:value-type="string">
            <text:p>buscarv</text:p>
          </table:table-cell>
          <table:table-cell table:style-name="ce3" office:value-type="string" calcext:value-type="string">
            <text:p>hoy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3" office:value-type="string" calcext:value-type="string">
            <text:p>suma</text:p>
          </table:table-cell>
          <table:table-cell table:style-name="ce3" office:value-type="string" calcext:value-type="string">
            <text:p>días360</text:p>
          </table:table-cell>
          <table:table-cell table:style-name="ce3" office:value-type="string" calcext:value-type="string">
            <text:p>contar.si</text:p>
          </table:table-cell>
          <table:table-cell table:style-name="ce3" office:value-type="string" calcext:value-type="string">
            <text:p>hallar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3" office:value-type="string" calcext:value-type="string">
            <text:p>producto</text:p>
          </table:table-cell>
          <table:table-cell table:style-name="ce3" office:value-type="string" calcext:value-type="string">
            <text:p>potencia</text:p>
          </table:table-cell>
          <table:table-cell table:style-name="ce3" office:value-type="string" calcext:value-type="string">
            <text:p>repetir</text:p>
          </table:table-cell>
          <table:table-cell table:style-name="ce3" office:value-type="string" calcext:value-type="string">
            <text:p>aleatorio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a de conductor" table:style-name="ta3">
        <office:forms form:automatic-focus="false" form:apply-design-mode="false"/>
        <table:shapes>
          <draw:frame draw:z-index="0" draw:style-name="gr3" draw:text-style-name="P11" svg:width="96.73mm" svg:height="93.85mm" svg:x="2.53mm" svg:y="1.18mm">
            <draw:text-box>
              <text:p><text:span text:style-name="T20">Licencia de conductor</text:span></text:p>
              <text:p><text:span text:style-name="T21"/></text:p>
              <text:p><text:span text:style-name="T21">Al escribir la edad de una persona en la celda verde, mostrar en la celda amarilla un mensaje que indique si está en condiciones de obtener el registro de conductor, o no.</text:span></text:p>
            </draw:text-box>
          </draw:frame>
        </table:shapes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5" office:value-type="string" calcext:value-type="string">
            <text:p>Edad:</text:p>
          </table:table-cell>
          <table:table-cell table:style-name="ce6"/>
          <table:table-cell table:number-columns-repeated="1017"/>
        </table:table-row>
        <table:table-row table:style-name="ro3">
          <table:table-cell table:number-columns-repeated="5"/>
          <table:table-cell table:style-name="ce5" office:value-type="string" calcext:value-type="string">
            <text:p>¿Habilita para conducir?</text:p>
          </table:table-cell>
          <table:table-cell table:style-name="ce7"/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 raíz de todos los..." table:style-name="ta3">
        <office:forms form:automatic-focus="false" form:apply-design-mode="false"/>
        <table:shapes>
          <draw:frame draw:z-index="0" draw:style-name="gr3" draw:text-style-name="P11" svg:width="96.73mm" svg:height="93.85mm" svg:x="2.53mm" svg:y="1.18mm">
            <draw:text-box>
              <text:p><text:span text:style-name="T20">La raíz de todos los...</text:span></text:p>
              <text:p><text:span text:style-name="T21"/></text:p>
              <text:p><text:span text:style-name="T21">Al ingresar un número en la celda verde, proporcionar la raíz cuadrada del mismo en la celda amarilla.</text:span></text:p>
            </draw:text-box>
          </draw:frame>
        </table:shapes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 office:value-type="string" calcext:value-type="string">
            <text:p>Número</text:p>
          </table:table-cell>
          <table:table-cell table:style-name="ce6"/>
          <table:table-cell table:number-columns-repeated="1017"/>
        </table:table-row>
        <table:table-row table:style-name="ro3">
          <table:table-cell table:number-columns-repeated="5"/>
          <table:table-cell table:style-name="ce8" office:value-type="string" calcext:value-type="string">
            <text:p>Raíz cuadrada</text:p>
          </table:table-cell>
          <table:table-cell table:style-name="ce7"/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¡Cuánto tiempo!" table:style-name="ta3">
        <office:forms form:automatic-focus="false" form:apply-design-mode="false"/>
        <table:shapes>
          <draw:frame draw:z-index="0" draw:style-name="gr3" draw:text-style-name="P11" svg:width="96.73mm" svg:height="93.85mm" svg:x="2.53mm" svg:y="1.18mm">
            <draw:text-box>
              <text:p><text:span text:style-name="T20">¡Cuánto tiempo!</text:span></text:p>
              <text:p><text:span text:style-name="T21"/></text:p>
              <text:p><text:span text:style-name="T21">Dadas dos fechas, la de tu nacimiento, por ejemplo y la de hoy (en las celdas verdes), muestra cuántos días hay entre ambas (en la celda amarilla, claro).</text:span></text:p>
              <text:p><text:span text:style-name="T21"/></text:p>
            </draw:text-box>
          </draw:frame>
        </table:shapes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 office:value-type="string" calcext:value-type="string">
            <text:p>Fecha 1</text:p>
          </table:table-cell>
          <table:table-cell table:style-name="ce6"/>
          <table:table-cell table:number-columns-repeated="1017"/>
        </table:table-row>
        <table:table-row table:style-name="ro3">
          <table:table-cell table:number-columns-repeated="5"/>
          <table:table-cell table:style-name="ce8" office:value-type="string" calcext:value-type="string">
            <text:p>Fecha 2</text:p>
          </table:table-cell>
          <table:table-cell table:style-name="ce6"/>
          <table:table-cell table:number-columns-repeated="1017"/>
        </table:table-row>
        <table:table-row table:style-name="ro4">
          <table:table-cell table:number-columns-repeated="5"/>
          <table:table-cell table:style-name="ce8" office:value-type="string" calcext:value-type="string">
            <text:p>Días transcurridos</text:p>
          </table:table-cell>
          <table:table-cell table:style-name="ce7"/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tencias" table:style-name="ta3">
        <office:forms form:automatic-focus="false" form:apply-design-mode="false"/>
        <table:shapes>
          <draw:frame draw:z-index="0" draw:style-name="gr3" draw:text-style-name="P11" svg:width="96.73mm" svg:height="93.85mm" svg:x="2.53mm" svg:y="1.18mm">
            <draw:text-box>
              <text:p><text:span text:style-name="T20">Potencias</text:span></text:p>
              <text:p><text:span text:style-name="T21"/></text:p>
              <text:p><text:span text:style-name="T21">Se necesita elevar cualquier número a cualquier potencia, repetidas veces. Construye un cuadro para tal fin, en que puedas indicar base y exponente, y mostrar el resultado.</text:span></text:p>
              <text:p><text:span text:style-name="T21"/></text:p>
              <text:p><text:span text:style-name="T21"/></text:p>
            </draw:text-box>
          </draw:frame>
        </table:shapes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 office:value-type="string" calcext:value-type="string">
            <text:p>Base</text:p>
          </table:table-cell>
          <table:table-cell table:style-name="ce6"/>
          <table:table-cell table:number-columns-repeated="1017"/>
        </table:table-row>
        <table:table-row table:style-name="ro3">
          <table:table-cell table:number-columns-repeated="5"/>
          <table:table-cell table:style-name="ce8" office:value-type="string" calcext:value-type="string">
            <text:p>Exponente</text:p>
          </table:table-cell>
          <table:table-cell table:style-name="ce6"/>
          <table:table-cell table:number-columns-repeated="1017"/>
        </table:table-row>
        <table:table-row table:style-name="ro4">
          <table:table-cell table:number-columns-repeated="5"/>
          <table:table-cell table:style-name="ce8" office:value-type="string" calcext:value-type="string">
            <text:p>Resultado</text:p>
          </table:table-cell>
          <table:table-cell table:style-name="ce7"/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es" table:style-name="ta3">
        <office:forms form:automatic-focus="false" form:apply-design-mode="false"/>
        <table:shapes>
          <draw:frame draw:z-index="0" draw:style-name="gr3" draw:text-style-name="P11" svg:width="96.73mm" svg:height="93.85mm" svg:x="2.53mm" svg:y="1.18mm">
            <draw:text-box>
              <text:p><text:span text:style-name="T20">Edades</text:span></text:p>
              <text:p><text:span text:style-name="T21"/></text:p>
              <text:p><text:span text:style-name="T21">Promedia las edades de 7 personalidades de tu interés, en una tabla “nombre”-”edad”.</text:span></text:p>
              <text:p><text:span text:style-name="T21"/></text:p>
              <text:p><text:span text:style-name="T21"/></text:p>
              <text:p><text:span text:style-name="T21"/></text:p>
            </draw:text-box>
          </draw:frame>
        </table:shapes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5">
          <table:table-cell table:number-columns-repeated="5"/>
          <table:table-cell table:style-name="ce9" office:value-type="string" calcext:value-type="string">
            <text:p>Nombres</text:p>
          </table:table-cell>
          <table:table-cell table:style-name="ce9" office:value-type="string" calcext:value-type="string">
            <text:p>Edades</text:p>
          </table:table-cell>
          <table:table-cell table:number-columns-repeated="1017"/>
        </table:table-row>
        <table:table-row table:style-name="ro5" table:number-rows-repeated="7">
          <table:table-cell table:number-columns-repeated="5"/>
          <table:table-cell table:style-name="ce6" table:number-columns-repeated="2"/>
          <table:table-cell table:number-columns-repeated="1017"/>
        </table:table-row>
        <table:table-row table:style-name="ro5">
          <table:table-cell table:number-columns-repeated="5"/>
          <table:table-cell table:style-name="ce9" office:value-type="string" calcext:value-type="string">
            <text:p>Promedio</text:p>
          </table:table-cell>
          <table:table-cell table:style-name="ce7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ación" table:style-name="ta3">
        <table:shapes>
          <draw:frame draw:z-index="0" draw:style-name="gr3" draw:text-style-name="P11" svg:width="96.73mm" svg:height="93.85mm" svg:x="2.53mm" svg:y="1.18mm">
            <draw:text-box>
              <text:p><text:span text:style-name="T20">Oración</text:span></text:p>
              <text:p><text:span text:style-name="T21"/></text:p>
              <text:p><text:span text:style-name="T21">Para un ejercicio de idioma se necesita poder escribir cada palabra de una oración en diferentes celdas.</text:span></text:p>
              <text:p><text:span text:style-name="T21">Y automáticamente, mostrar la oración completa en una sola celda.</text:span></text:p>
              <text:p><text:span text:style-name="T21">Y con la condición de que al cambiar las palabras “sueltas” el cambio se refleje en la oración “completa”.</text:span></text:p>
              <text:p><text:span text:style-name="T21">Escoge la distribución espacial que te parezca más adecuada</text:span></text:p>
              <text:p><text:span text:style-name="T21"/></text:p>
              <text:p><text:span text:style-name="T21"/></text:p>
              <text:p><text:span text:style-name="T21"/></text:p>
              <text:p><text:span text:style-name="T21"/></text:p>
            </draw:text-box>
          </draw:frame>
        </table:shapes>
        <table:table-column table:style-name="co1" table:number-columns-repeated="1022" table:default-cell-style-name="ce1"/>
        <table:table-row table:style-name="ro1">
          <table:table-cell table:number-columns-repeated="1022"/>
        </table:table-row>
        <table:table-row table:style-name="ro5" table:number-rows-repeated="9">
          <table:table-cell table:number-columns-repeated="1022"/>
        </table:table-row>
        <table:table-row table:style-name="ro1" table:number-rows-repeated="104856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osiciones" table:style-name="ta3">
        <table:shapes>
          <draw:frame draw:z-index="0" draw:style-name="gr4" draw:text-style-name="P11" svg:width="96.73mm" svg:height="97.23mm" svg:x="2.53mm" svg:y="1.18mm">
            <draw:text-box>
              <text:p><text:span text:style-name="T20">Posiciones</text:span></text:p>
              <text:p><text:span text:style-name="T21"/></text:p>
              <text:p text:style-name="P12"><text:span text:style-name="T21">a. Imagina una tabla de posiciones de equipos de cualquier deporte, e indica a su lado qué posición ocupa un equipo al proporcionar el nombre del mismo.</text:span></text:p>
              <text:p text:style-name="P12"><text:span text:style-name="T21">b. Agrega al la opción de ingresar un puntaje, y en función de eso mostrar la cantidad de equipos que tienen esa cantidad de puntos.</text:span></text:p>
              <text:p text:style-name="P12"><text:span text:style-name="T21">3. Agrega una columna en que se muestren tantos asteriscos (*) como puntos tenga el equipo.</text:span></text:p>
              <text:p text:style-name="P12"><text:span text:style-name="T21">4. ¿Cuánto suman los puntos de todos los equipos?</text:span></text:p>
              <text:p text:style-name="P12"><text:span text:style-name="T21">5. En una celda cercana indica cuál es el puntaje máximo.</text:span></text:p>
              <text:p text:style-name="P12"><text:span text:style-name="T21"/></text:p>
              <text:p text:style-name="P12"><text:span text:style-name="T22">Recuerda el “código de color” celeste-verde-amarillo para identificar el contenido de las celdas, es decir, rótulos, datos que pueden cambiarse, y resultado de la función, respectivamente.</text:span></text:p>
              <text:p><text:span text:style-name="T22"/></text:p>
            </draw:text-box>
          </draw:frame>
        </table:shapes>
        <table:table-column table:style-name="co1" table:number-columns-repeated="1022" table:default-cell-style-name="ce1"/>
        <table:table-row table:style-name="ro6" table:number-rows-repeated="12">
          <table:table-cell table:number-columns-repeated="1022"/>
        </table:table-row>
        <table:table-row table:style-name="ro1" table:number-rows-repeated="104856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¡Cuánto tiempo! (reloaded)" table:style-name="ta3">
        <office:forms form:automatic-focus="false" form:apply-design-mode="false"/>
        <table:shapes>
          <draw:frame draw:z-index="0" draw:style-name="gr3" draw:text-style-name="P11" svg:width="96.73mm" svg:height="93.85mm" svg:x="2.53mm" svg:y="1.18mm">
            <draw:text-box>
              <text:p><text:span text:style-name="T20">¡Cuánto tiempo! (reloaded)</text:span></text:p>
              <text:p><text:span text:style-name="T21"/></text:p>
              <text:p><text:span text:style-name="T21">Para mejorar el caso anteriorc , se necesita contar automáticamente con la “fecha 2”, es decir, la del momento en que se use. ¿Habrá alguna función para resolver eso?</text:span></text:p>
            </draw:text-box>
          </draw:frame>
        </table:shapes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 office:value-type="string" calcext:value-type="string">
            <text:p>Fecha 1</text:p>
          </table:table-cell>
          <table:table-cell table:style-name="ce6"/>
          <table:table-cell table:number-columns-repeated="1017"/>
        </table:table-row>
        <table:table-row table:style-name="ro3">
          <table:table-cell table:number-columns-repeated="5"/>
          <table:table-cell table:style-name="ce8" office:value-type="string" calcext:value-type="string">
            <text:p>Fecha 2</text:p>
          </table:table-cell>
          <table:table-cell table:style-name="ce7"/>
          <table:table-cell table:number-columns-repeated="1017"/>
        </table:table-row>
        <table:table-row table:style-name="ro4">
          <table:table-cell table:number-columns-repeated="5"/>
          <table:table-cell table:style-name="ce8" office:value-type="string" calcext:value-type="string">
            <text:p>Días transcurridos</text:p>
          </table:table-cell>
          <table:table-cell table:style-name="ce7"/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, sans-serif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00/00/0000</text:date>, <text:time style:data-style-name="N2" text:time-value="13:15:45.3333417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05-27T11:27:13.836714612</meta:creation-date>
    <dc:date>2016-05-27T13:27:38.441982119</dc:date>
    <dc:creator>usuario </dc:creator>
    <meta:editing-duration>PT1H25M46S</meta:editing-duration>
    <meta:editing-cycles>25</meta:editing-cycles>
    <meta:generator>LibreOffice/5.1.2.2$Linux_X86_64 LibreOffice_project/10m0$Build-2</meta:generator>
    <meta:document-statistic meta:table-count="10" meta:cell-count="35" meta:object-count="10"/>
  </office:meta>
</office:document-meta>
</file>